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00545f"/>
    </style:style>
    <style:style style:name="P2" style:family="paragraph" style:parent-style-name="Standard">
      <style:paragraph-properties fo:text-align="justify" style:justify-single-word="false"/>
      <style:text-properties officeooo:paragraph-rsid="0000545f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2.25pt" style:font-size-complex="14pt"/>
    </style:style>
    <style:style style:name="T3" style:family="text">
      <style:text-properties style:font-name="Times New Roman" fo:font-size="14pt" fo:font-weight="bold" officeooo:rsid="0000545f" style:font-size-asian="12.25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2"><text:span text:style-name="T3"><text:tab/>Pentru serviciile de asistenta medico – sociala acordate beneficiarul plateste o contributie lunara, in valoare de 2100 lei, stabilita prin Hotararea Consiliului Local al Municipiului Salonta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1.5in" fo:margin-right="1.5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05T11:36:51.909000000</meta:creation-date>
    <dc:date>2025-08-05T11:41:15.280000000</dc:date>
    <meta:editing-duration>PT4M23S</meta:editing-duration>
    <meta:editing-cycles>1</meta:editing-cycles>
    <meta:document-statistic meta:table-count="0" meta:image-count="0" meta:object-count="0" meta:page-count="1" meta:paragraph-count="2" meta:word-count="25" meta:character-count="195" meta:non-whitespace-character-count="167"/>
    <meta:generator>LibreOffice/24.2.3.2$Windows_X86_64 LibreOffice_project/433d9c2ded56988e8a90e6b2e771ee4e6a5ab2ba</meta:generator>
  </office:meta>
</office:document-meta>
</file>